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625in"/>
      <style:text-properties style:font-name-asian="標楷體" fo:font-size="28pt" style:font-size-asian="28pt" style:font-size-complex="28pt"/>
    </style:style>
    <style:style style:name="P2" style:parent-style-name="內文" style:family="paragraph">
      <style:paragraph-properties style:snap-to-layout-grid="false" fo:line-height="0.4444in" fo:margin-left="2.5in" fo:text-indent="-1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P8" style:parent-style-name="內文" style:family="paragraph">
      <style:paragraph-properties style:snap-to-layout-grid="false" fo:line-height="0.4444in" fo:margin-left="0.1666in" fo:text-indent="0.030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style:snap-to-layout-grid="false" fo:line-height="0.4444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style:snap-to-layout-grid="false" fo:line-height="0.4444in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內文" style:family="paragraph">
      <style:paragraph-properties style:snap-to-layout-grid="false" fo:line-height="0.3333in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444in"/>
      <style:text-properties style:font-name-asian="標楷體" fo:color="#000099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4444in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0.4444in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4444in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8pt" style:font-size-asian="18pt" fo:background-color="#FFFFFF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0.4444in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4444in"/>
    </style:style>
    <style:style style:name="T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P106" style:parent-style-name="內文" style:family="paragraph">
      <style:paragraph-properties style:snap-to-layout-grid="false" fo:line-height="0.4444in"/>
    </style:style>
    <style:style style:name="T1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T1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P130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131" style:parent-style-name="內文" style:family="paragraph">
      <style:paragraph-properties style:snap-to-layout-grid="false" fo:text-align="start" fo:line-height="150%"/>
    </style:style>
    <style:style style:name="T132" style:parent-style-name="預設段落字型" style:family="text">
      <style:text-properties style:font-name-asian="標楷體" fo:font-size="24pt" style:font-size-asian="24pt" style:font-size-complex="24pt"/>
    </style:style>
    <style:style style:name="T133" style:parent-style-name="預設段落字型" style:family="text">
      <style:text-properties style:font-name-asian="標楷體" fo:font-size="24pt" style:font-size-asian="24pt" style:font-size-complex="24pt"/>
    </style:style>
    <style:style style:name="T134" style:parent-style-name="預設段落字型" style:family="text">
      <style:text-properties style:font-name-asian="標楷體" fo:font-size="24pt" style:font-size-asian="24pt" style:font-size-complex="24pt"/>
    </style:style>
    <style:style style:name="T135" style:parent-style-name="預設段落字型" style:family="text">
      <style:text-properties style:font-name-asian="標楷體" fo:font-size="24pt" style:font-size-asian="24pt" style:font-size-complex="24pt"/>
    </style:style>
    <style:style style:name="T136" style:parent-style-name="預設段落字型" style:family="text">
      <style:text-properties style:font-name-asian="標楷體" fo:font-size="24pt" style:font-size-asian="24pt" style:font-size-complex="24pt"/>
    </style:style>
    <style:style style:name="T137" style:parent-style-name="預設段落字型" style:family="text">
      <style:text-properties style:font-name-asian="標楷體" fo:font-size="24pt" style:font-size-asian="24pt" style:font-size-complex="24pt"/>
    </style:style>
    <style:style style:name="T138" style:parent-style-name="預設段落字型" style:family="text">
      <style:text-properties style:font-name-asian="標楷體" fo:font-size="24pt" style:font-size-asian="24pt" style:font-size-complex="24pt"/>
    </style:style>
    <style:style style:name="T139" style:parent-style-name="預設段落字型" style:family="text">
      <style:text-properties style:font-name-asian="標楷體" fo:font-size="24pt" style:font-size-asian="24pt" style:font-size-complex="24pt"/>
    </style:style>
    <style:style style:name="T140" style:parent-style-name="預設段落字型" style:family="text">
      <style:text-properties style:font-name-asian="標楷體" fo:font-size="24pt" style:font-size-asian="24pt" style:font-size-complex="24pt"/>
    </style:style>
    <style:style style:name="T141" style:parent-style-name="預設段落字型" style:family="text">
      <style:text-properties style:font-name-asian="標楷體" fo:font-size="24pt" style:font-size-asian="24pt" style:font-size-complex="24pt"/>
    </style:style>
    <style:style style:name="T142" style:parent-style-name="預設段落字型" style:family="text">
      <style:text-properties style:font-name-asian="標楷體" fo:font-size="24pt" style:font-size-asian="24pt" style:font-size-complex="24pt"/>
    </style:style>
    <style:style style:name="T143" style:parent-style-name="預設段落字型" style:family="text">
      <style:text-properties style:font-name-asian="標楷體" fo:font-size="24pt" style:font-size-asian="24pt" style:font-size-complex="24pt"/>
    </style:style>
    <style:style style:name="T144" style:parent-style-name="預設段落字型" style:family="text">
      <style:text-properties style:font-name-asian="標楷體" fo:font-size="24pt" style:font-size-asian="24pt" style:font-size-complex="24pt"/>
    </style:style>
    <style:style style:name="T145" style:parent-style-name="預設段落字型" style:family="text">
      <style:text-properties style:font-name-asian="標楷體" fo:font-size="24pt" style:font-size-asian="24pt" style:font-size-complex="24pt"/>
    </style:style>
    <style:style style:name="T146" style:parent-style-name="預設段落字型" style:family="text">
      <style:text-properties style:font-name-asian="標楷體" fo:font-size="24pt" style:font-size-asian="24pt" style:font-size-complex="24pt"/>
    </style:style>
    <style:style style:name="T147" style:parent-style-name="預設段落字型" style:family="text">
      <style:text-properties style:font-name-asian="標楷體" fo:font-size="24pt" style:font-size-asian="24pt" style:font-size-complex="24pt"/>
    </style:style>
    <style:style style:name="T148" style:parent-style-name="預設段落字型" style:family="text">
      <style:text-properties style:font-name-asian="標楷體" fo:font-size="24pt" style:font-size-asian="24pt" style:font-size-complex="24pt"/>
    </style:style>
    <style:style style:name="T149" style:parent-style-name="預設段落字型" style:family="text">
      <style:text-properties style:font-name-asian="標楷體" fo:font-size="24pt" style:font-size-asian="24pt" style:font-size-complex="24pt"/>
    </style:style>
  </office:automatic-styles>
  <office:body>
    <office:text text:use-soft-page-breaks="true">
      <text:p text:style-name="P1">領<text:s text:c="5"/>據</text:p>
      <text:p text:style-name="P2"><text:span text:style-name="T3">茲領到</text:span><text:span text:style-name="T4">中和國小家長會</text:span><text:span text:style-name="T5">贊助</text:span><text:span text:style-name="T6">（</text:span><text:span text:style-name="T7"><text:s text:c="20"/></text:span></text:p>
      <text:p text:style-name="P8"><text:span text:style-name="T9"><text:s text:c="40"/></text:span><text:span text:style-name="T10">）</text:span><text:span text:style-name="T11">活動</text:span><text:span text:style-name="T12">經</text:span><text:span text:style-name="T13">費</text:span><text:span text:style-name="T14">，</text:span></text:p>
      <text:p text:style-name="P15"><text:span text:style-name="T16">總計</text:span><text:span text:style-name="T17">新台幣</text:span><text:span text:style-name="T18"><text:s text:c="22"/></text:span><text:span text:style-name="T19">元整。</text:span></text:p>
      <text:p text:style-name="P20"><text:span text:style-name="T21">NT$:</text:span><text:span text:style-name="T22"><text:s text:c="5"/></text:span><text:span text:style-name="T23"><text:s text:c="3"/></text:span><text:span text:style-name="T24"><text:s text:c="4"/></text:span><text:span text:style-name="T25">元</text:span></text:p>
      <text:p text:style-name="P26"><text:span text:style-name="T27">(</text:span><text:span text:style-name="T28"></text:span><text:span text:style-name="T29">是、</text:span><text:span text:style-name="T30"></text:span><text:span text:style-name="T31">否</text:span><text:span text:style-name="T32">)</text:span><text:span text:style-name="T33">屬</text:span><text:span text:style-name="T34">預先</text:span><text:span text:style-name="T35">借支</text:span><text:span text:style-name="T36">動用性質</text:span><text:span text:style-name="T37">，</text:span><text:span text:style-name="T38">俟活動結束後，</text:span></text:p>
      <text:p text:style-name="P39"><text:span text:style-name="T40">(</text:span><text:span text:style-name="T41"></text:span><text:span text:style-name="T42">需</text:span><text:span text:style-name="T43">要、</text:span><text:span text:style-name="T44"></text:span><text:span text:style-name="T45">不需要</text:span><text:span text:style-name="T46">)</text:span><text:span text:style-name="T47">檢附相關資料</text:span><text:span text:style-name="T48">補黏貼於</text:span><text:span text:style-name="T49">憑證</text:span><text:span text:style-name="T50">背面</text:span><text:span text:style-name="T51">。</text:span></text:p>
      <text:p text:style-name="P52">(如有活動相關照片，恭請提供數張供製作會務活動網頁用，謝謝您的協助)</text:p>
      <text:p text:style-name="P53"><text:span text:style-name="T54">具領人簽章：</text:span><text:span text:style-name="T55">　　　　　　　</text:span><text:span text:style-name="T56"><text:s text:c="5"/></text:span><text:span text:style-name="T57">手機</text:span><text:span text:style-name="T58">：</text:span><text:span text:style-name="T59">　　　　</text:span><text:span text:style-name="T60"><text:s text:c="4"/></text:span><text:span text:style-name="T61">　　　　</text:span></text:p>
      <text:p text:style-name="P62"><text:span text:style-name="T63">身分證字號：</text:span><text:span text:style-name="T64">　　　　</text:span><text:span text:style-name="T65"><text:s text:c="4"/></text:span><text:span text:style-name="T66">　　　</text:span><text:span text:style-name="T67"><text:s/></text:span><text:span text:style-name="T68">&lt;</text:span><text:span text:style-name="T69">校內、會內人員免填</text:span><text:span text:style-name="T70">&gt;</text:span></text:p>
      <text:p text:style-name="P71"><text:span text:style-name="T72">服務單位</text:span><text:span text:style-name="T73">/</text:span><text:span text:style-name="T74">職稱：</text:span><text:span text:style-name="T75">　　　　</text:span><text:span text:style-name="T76"><text:s text:c="9"/></text:span><text:span text:style-name="T77">　　　</text:span></text:p>
      <text:p text:style-name="P78"><text:span text:style-name="T79">戶籍地址：</text:span><text:span text:style-name="T80">&lt;</text:span><text:span text:style-name="T81">校內、會內人員免填</text:span><text:span text:style-name="T82">&gt;</text:span></text:p>
      <text:p text:style-name="P83"><text:span text:style-name="T84">　　</text:span><text:span text:style-name="T85"><text:s text:c="2"/></text:span><text:span text:style-name="T86">　　</text:span><text:span text:style-name="T87">市</text:span><text:span text:style-name="T88">/</text:span><text:span text:style-name="T89">縣</text:span><text:span text:style-name="T90">　　</text:span><text:span text:style-name="T91"><text:s text:c="2"/></text:span><text:span text:style-name="T92">　　</text:span><text:span text:style-name="T93">區</text:span><text:span text:style-name="T94">/</text:span><text:span text:style-name="T95">市</text:span><text:span text:style-name="T96">/</text:span><text:span text:style-name="T97">鎮</text:span><text:span text:style-name="T98">/</text:span><text:span text:style-name="T99">鄉</text:span><text:span text:style-name="T100">　　　　</text:span><text:span text:style-name="T101">里</text:span><text:span text:style-name="T102">/</text:span><text:span text:style-name="T103">村</text:span><text:span text:style-name="T104">　　</text:span><text:span text:style-name="T105">鄰</text:span></text:p>
      <text:p text:style-name="P106"><text:span text:style-name="T107">　　</text:span><text:span text:style-name="T108"><text:s text:c="2"/></text:span><text:span text:style-name="T109">　　</text:span><text:span text:style-name="T110">路</text:span><text:span text:style-name="T111">/</text:span><text:span text:style-name="T112">街</text:span><text:span text:style-name="T113">　</text:span><text:span text:style-name="T114"><text:s text:c="2"/></text:span><text:span text:style-name="T115">段</text:span><text:span text:style-name="T116">　</text:span><text:span text:style-name="T117"><text:s/></text:span><text:span text:style-name="T118">　</text:span><text:span text:style-name="T119">巷</text:span><text:span text:style-name="T120">　　</text:span><text:span text:style-name="T121">弄</text:span><text:span text:style-name="T122">　</text:span><text:span text:style-name="T123"><text:s/></text:span><text:span text:style-name="T124">　</text:span><text:span text:style-name="T125">號</text:span><text:span text:style-name="T126">　　</text:span><text:span text:style-name="T127">樓</text:span><text:span text:style-name="T128">　　</text:span><text:span text:style-name="T129">室</text:span></text:p>
      <text:p text:style-name="P130"><text:s/></text:p>
      <text:p text:style-name="P131"><text:span text:style-name="T132">中</text:span><text:span text:style-name="T133"><text:s text:c="2"/></text:span><text:span text:style-name="T134">華</text:span><text:span text:style-name="T135"><text:s text:c="2"/></text:span><text:span text:style-name="T136">民</text:span><text:span text:style-name="T137"><text:s text:c="2"/></text:span><text:span text:style-name="T138">國</text:span><text:span text:style-name="T139"><text:s text:c="4"/></text:span><text:span text:style-name="T140"><text:s text:c="4"/></text:span><text:span text:style-name="T141">年</text:span><text:span text:style-name="T142"><text:s text:c="2"/></text:span><text:span text:style-name="T143"><text:s text:c="2"/></text:span><text:span text:style-name="T144"><text:s text:c="3"/></text:span><text:span text:style-name="T145">月</text:span><text:span text:style-name="T146"><text:s text:c="2"/></text:span><text:span text:style-name="T147"><text:s text:c="2"/></text:span><text:span text:style-name="T148"><text:s text:c="3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4923in" fo:margin-bottom="0.7875in" fo:margin-right="0.49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     據</dc:title>
    <dc:subject/>
    <meta:initial-creator>Fubon</meta:initial-creator>
    <dc:creator>user</dc:creator>
    <meta:creation-date>2026-05-05T06:52:00Z</meta:creation-date>
    <dc:date>2026-05-05T06:52:00Z</dc:date>
    <meta:print-date>2014-09-18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