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T4" style:parent-style-name="預設段落字型" style:family="text">
      <style:text-properties style:font-name-asian="標楷體" fo:font-size="36pt" style:font-size-asian="36pt"/>
    </style:style>
    <style:style style:name="T5" style:parent-style-name="預設段落字型" style:family="text">
      <style:text-properties style:font-name-asian="標楷體" fo:font-size="36pt" style:font-size-asian="36pt"/>
    </style:style>
    <style:style style:name="T6" style:parent-style-name="預設段落字型" style:family="text">
      <style:text-properties style:font-name-asian="標楷體" fo:font-size="36pt" style:font-size-asian="36pt"/>
    </style:style>
    <style:style style:name="T7" style:parent-style-name="預設段落字型" style:family="text">
      <style:text-properties style:font-name-asian="標楷體" fo:font-size="36pt" style:font-size-asian="3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indent="1.5555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indent="1.5555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indent="1.5736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indent="1.5555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indent="1.3333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indent="1.5555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indent="1.5736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8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9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><text:span text:style-name="T2"><text:s text:c="20"/></text:span><text:span text:style-name="T3">委</text:span><text:span text:style-name="T4"><text:s/></text:span><text:span text:style-name="T5">託</text:span><text:span text:style-name="T6"><text:s/></text:span><text:span text:style-name="T7">書</text:span></text:p>
      <text:p text:style-name="P8"/>
      <text:p text:style-name="P9"><text:span text:style-name="T10">委託人</text:span><text:span text:style-name="T11"><text:s text:c="12"/></text:span><text:span text:style-name="T12"><text:s text:c="2"/></text:span><text:span text:style-name="T13">因故未克親自出席</text:span><text:span text:style-name="T14"><text:s text:c="13"/></text:span><text:span text:style-name="T15"><text:s/></text:span><text:span text:style-name="T16"><text:s text:c="3"/></text:span></text:p>
      <text:p text:style-name="P17"><text:span text:style-name="T18"><text:s text:c="18"/></text:span><text:span text:style-name="T19"><text:s text:c="2"/></text:span><text:span text:style-name="T20"><text:s text:c="12"/></text:span><text:span text:style-name="T21"><text:s text:c="5"/></text:span><text:span text:style-name="T22"><text:s text:c="3"/></text:span><text:span text:style-name="T23"><text:s text:c="2"/></text:span><text:span text:style-name="T24">會</text:span><text:span text:style-name="T25">議</text:span><text:span text:style-name="T26">‚</text:span></text:p>
      <text:p text:style-name="P27"><text:span text:style-name="T28">茲委託</text:span><text:span text:style-name="T29"><text:s/></text:span><text:span text:style-name="T30"><text:s text:c="15"/></text:span><text:span text:style-name="T31">代表本人參加‚</text:span></text:p>
      <text:p text:style-name="P32">全權處理本次會議有關本人權益一切事宜。</text:p>
      <text:p text:style-name="P33"/>
      <text:p text:style-name="P34"/>
      <text:p text:style-name="內文"><text:span text:style-name="T35"><text:s text:c="14"/>委託人姓名：</text:span><text:span text:style-name="T36"><text:s text:c="26"/></text:span></text:p>
      <text:p text:style-name="P37"><text:s text:c="15"/><text:s/></text:p>
      <text:p text:style-name="P38"><text:span text:style-name="T39">身份證字號：</text:span><text:span text:style-name="T40"><text:s text:c="26"/></text:span></text:p>
      <text:p text:style-name="P41"><text:s text:c="14"/></text:p>
      <text:p text:style-name="P42"><text:span text:style-name="T43">住址：</text:span><text:span text:style-name="T44"><text:s text:c="16"/></text:span><text:span text:style-name="T45"><text:s text:c="6"/></text:span><text:span text:style-name="T46"><text:s text:c="10"/></text:span></text:p>
      <text:p text:style-name="P47"><text:s text:c="15"/></text:p>
      <text:p text:style-name="P48"><text:span text:style-name="T49">電話：</text:span><text:span text:style-name="T50"><text:s text:c="16"/></text:span><text:span text:style-name="T51"><text:s text:c="6"/></text:span><text:span text:style-name="T52"><text:s text:c="10"/></text:span></text:p>
      <text:p text:style-name="P53"/>
      <text:p text:style-name="P54"/>
      <text:p text:style-name="P55"><text:span text:style-name="T56">受委託人姓名：</text:span><text:span text:style-name="T57"><text:s text:c="24"/></text:span></text:p>
      <text:p text:style-name="P58"><text:s text:c="14"/></text:p>
      <text:p text:style-name="P59"><text:span text:style-name="T60"><text:s text:c="2"/>身份證字號：</text:span><text:span text:style-name="T61"><text:s text:c="9"/></text:span><text:span text:style-name="T62"><text:s text:c="2"/></text:span><text:span text:style-name="T63"><text:s text:c="15"/></text:span></text:p>
      <text:p text:style-name="P64"><text:s text:c="15"/></text:p>
      <text:p text:style-name="P65"><text:span text:style-name="T66">住址：</text:span><text:span text:style-name="T67"><text:s text:c="9"/></text:span><text:span text:style-name="T68"><text:s text:c="8"/></text:span><text:span text:style-name="T69"><text:s text:c="15"/></text:span></text:p>
      <text:p text:style-name="P70"/>
      <text:p text:style-name="P71"><text:span text:style-name="T72">電話：</text:span><text:span text:style-name="T73"><text:s text:c="9"/></text:span><text:span text:style-name="T74"><text:s text:c="8"/></text:span><text:span text:style-name="T75"><text:s text:c="15"/></text:span></text:p>
      <text:p text:style-name="P76"/>
      <text:p text:style-name="P77"/>
      <text:p text:style-name="P78"/>
      <text:p text:style-name="P79">中<text:s text:c="4"/>華<text:s text:c="4"/>民<text:s text:c="5"/>國<text:s text:c="6"/><text:s/><text:s/>年<text:s text:c="3"/><text:s text:c="2"/><text:s text:c="2"/>月<text:s text:c="4"/><text:s text:c="2"/><text:s text:c="3"/>日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 託 書 格 式 範 例</dc:title>
    <dc:subject/>
    <meta:initial-creator>user</meta:initial-creator>
    <dc:creator>user</dc:creator>
    <meta:creation-date>2026-05-05T07:04:00Z</meta:creation-date>
    <dc:date>2026-05-05T07:04:00Z</dc:date>
    <meta:print-date>2014-09-24T05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