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14" style:parent-style-name="內文" style:family="paragraph">
      <style:paragraph-properties fo:line-height="0.1666in"/>
      <style:text-properties style:font-name="標楷體" style:font-name-asian="標楷體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 fo:text-indent="0.4375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 fo:text-indent="0.5833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3333in" fo:text-indent="0.58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 fo:margin-left="0.8736in" fo:text-indent="-0.373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 fo:margin-left="0.5819in" fo:text-indent="-0.0819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333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line-height="0.3333in" fo:text-indent="0.393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333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line-height="0.3333in" fo:text-indent="0.7777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333in" fo:text-indent="0.7777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333in" fo:text-indent="0.7777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333in" fo:text-indent="0.875in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333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333in" fo:text-indent="0.8847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start" fo:line-height="0.3333in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捐</text:span><text:span text:style-name="T3"><text:s/></text:span><text:span text:style-name="T4">款</text:span><text:span text:style-name="T5"><text:s/></text:span><text:span text:style-name="T6">意</text:span><text:span text:style-name="T7"><text:s/></text:span><text:span text:style-name="T8">願</text:span><text:span text:style-name="T9"><text:s/></text:span><text:span text:style-name="T10">書</text:span><text:span text:style-name="T11"><text:s text:c="7"/></text:span><text:span text:style-name="T12"><text:s text:c="2"/></text:span><text:span text:style-name="T13"><text:s text:c="35"/></text:span></text:p>
      <text:p text:style-name="P14"/>
      <text:p text:style-name="P15">一、捐款用途（請在下列用途中勾選一種）：</text:p>
      <text:p text:style-name="P16"><text:span text:style-name="T17">□</text:span><text:span text:style-name="T18">指定</text:span><text:span text:style-name="T19">辦理</text:span></text:p>
      <text:p text:style-name="P20"><text:span text:style-name="T21"><text:s text:c="6"/>　 <text:s text:c="40"/></text:span><text:span text:style-name="T22">各項</text:span><text:span text:style-name="T23">相關</text:span><text:span text:style-name="T24">活動</text:span><text:span text:style-name="T25">經費</text:span><text:span text:style-name="T26">　</text:span><text:span text:style-name="T27"><text:s/></text:span></text:p>
      <text:p text:style-name="P28"/>
      <text:p text:style-name="P29"><text:span text:style-name="T30">二、捐款金額：新台幣</text:span><text:span text:style-name="T31"><text:s text:c="2"/></text:span><text:span text:style-name="T32"><text:s text:c="26"/></text:span><text:span text:style-name="T33"><text:s text:c="2"/></text:span><text:span text:style-name="T34">元整<text:s/></text:span></text:p>
      <text:p text:style-name="P35">三、捐款完成日期</text:p>
      <text:p text:style-name="P36"><text:span text:style-name="T37">（1）</text:span><text:span text:style-name="T38">□</text:span><text:span text:style-name="T39">預定：</text:span><text:span text:style-name="T40">　 <text:s text:c="3"/>　</text:span><text:span text:style-name="T41">年</text:span><text:span text:style-name="T42">　</text:span><text:span text:style-name="T43"><text:s text:c="2"/></text:span><text:span text:style-name="T44">　</text:span><text:span text:style-name="T45">月</text:span><text:span text:style-name="T46">　</text:span><text:span text:style-name="T47"><text:s text:c="2"/></text:span><text:span text:style-name="T48">　</text:span><text:span text:style-name="T49">日</text:span></text:p>
      <text:p text:style-name="P50"><text:span text:style-name="T51">□1.</text:span><text:span text:style-name="T52">指定用途之款項如有剩餘，同意</text:span><text:span text:style-name="T53">貴單位</text:span><text:span text:style-name="T54">續</text:span><text:span text:style-name="T55">作</text:span><text:span text:style-name="T56"><text:s text:c="22"/></text:span><text:span text:style-name="T57">使用</text:span></text:p>
      <text:p text:style-name="P58"><text:span text:style-name="T59">□2.退還結餘款（請填聯絡電話：</text:span><text:span text:style-name="T60"><text:s text:c="4"/></text:span><text:span text:style-name="T61"><text:s text:c="3"/></text:span><text:span text:style-name="T62"><text:s text:c="3"/></text:span><text:span text:style-name="T63"><text:s/></text:span><text:span text:style-name="T64"><text:s/></text:span><text:span text:style-name="T65">地址：</text:span><text:span text:style-name="T66"><text:s text:c="11"/></text:span><text:span text:style-name="T67"><text:s text:c="3"/></text:span><text:span text:style-name="T68"><text:s text:c="7"/></text:span><text:span text:style-name="T69">）</text:span></text:p>
      <text:p text:style-name="P70">（2）□無預定完成日期，續作指定用途之使用。</text:p>
      <text:p text:style-name="P71"><text:span text:style-name="T72">四、</text:span><text:span text:style-name="T73">收據抬頭：</text:span><text:span text:style-name="T74"><text:s text:c="31"/></text:span></text:p>
      <text:p text:style-name="P75"><text:span text:style-name="T76">收據領取方式：</text:span><text:span text:style-name="T77">□</text:span><text:span text:style-name="T78">郵寄<text:s/></text:span><text:span text:style-name="T79">□</text:span><text:span text:style-name="T80">親領<text:s/></text:span><text:span text:style-name="T81">□不</text:span><text:span text:style-name="T82">領取</text:span></text:p>
      <text:p text:style-name="P83"><text:span text:style-name="T84">郵寄</text:span><text:span text:style-name="T85">地址：□□□</text:span><text:span text:style-name="T86">　 <text:s text:c="5"/>　 <text:s text:c="40"/></text:span></text:p>
      <text:p text:style-name="P87"/>
      <text:p text:style-name="P88"/>
      <text:p text:style-name="P89">此致</text:p>
      <text:p text:style-name="P90">新北市中和區中和國民小學家長會</text:p>
      <text:p text:style-name="P91"/>
      <text:p text:style-name="P92"><text:span text:style-name="T93">捐款人</text:span><text:span text:style-name="T94">(</text:span><text:span text:style-name="T95">公司行號/個人)</text:span><text:span text:style-name="T96">：</text:span><text:span text:style-name="T97"><text:s text:c="13"/></text:span><text:span text:style-name="T98">公司行號代表人：</text:span><text:span text:style-name="T99"><text:s text:c="11"/></text:span></text:p>
      <text:p text:style-name="P100"/>
      <text:p text:style-name="P101"><text:span text:style-name="T102"><text:s text:c="8"/></text:span><text:span text:style-name="T103"><text:s/></text:span><text:span text:style-name="T104">公司統一編號/個人身分證字號：</text:span><text:span text:style-name="T105">　 <text:s text:c="6"/></text:span><text:span text:style-name="T106"><text:s text:c="2"/></text:span><text:span text:style-name="T107"><text:s text:c="3"/>　 <text:s text:c="5"/></text:span><text:span text:style-name="T108">□不公開</text:span></text:p>
      <text:p text:style-name="P109"/>
      <text:p text:style-name="P110"><text:span text:style-name="T111">聯絡電話(手機號碼)：</text:span><text:span text:style-name="T112"><text:s text:c="10"/></text:span><text:span text:style-name="T113"><text:s text:c="3"/></text:span><text:span text:style-name="T114"><text:s text:c="9"/></text:span></text:p>
      <text:p text:style-name="P115"/>
      <text:p text:style-name="P116"/>
      <text:p text:style-name="P117"/>
      <text:p text:style-name="P118"/>
      <text:p text:style-name="P119"><text:span text:style-name="T120">中</text:span><text:span text:style-name="T121"><text:s text:c="6"/></text:span><text:span text:style-name="T122">華</text:span><text:span text:style-name="T123"><text:s text:c="6"/></text:span><text:span text:style-name="T124">民</text:span><text:span text:style-name="T125"><text:s text:c="6"/></text:span><text:span text:style-name="T126">國</text:span><text:span text:style-name="T127"><text:s text:c="10"/></text:span><text:span text:style-name="T128">年</text:span><text:span text:style-name="T129"><text:s text:c="10"/></text:span><text:span text:style-name="T130">月</text:span><text:span text:style-name="T131"><text:s text:c="10"/></text:span><text:span text:style-name="T13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font-weight="bold" style:font-weight-asian="bold" style:font-weight-complex="bold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捐贈指定用途說明書</dc:title>
    <dc:subject/>
    <meta:initial-creator>SuperXP</meta:initial-creator>
    <dc:creator>user</dc:creator>
    <meta:creation-date>2026-05-05T06:56:00Z</meta:creation-date>
    <dc:date>2026-05-05T06:56:00Z</dc:date>
    <meta:print-date>2012-06-07T02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3" meta:row-count="4" meta:non-whitespace-character-count="574"/>
  </office:meta>
</office:document-meta>
</file>