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-0.1965in" fo:text-inden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5.425in"/>
    </style:style>
    <style:style style:name="Table8" style:family="table">
      <style:table-properties style:width="6.375in" fo:margin-left="0in" table:align="left"/>
    </style:style>
    <style:style style:name="TableRow11" style:family="table-row">
      <style:table-row-properties style:min-row-height="0.76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0.78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Row21" style:family="table-row">
      <style:table-row-properties style:min-row-height="1.182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Row26" style:family="table-row">
      <style:table-row-properties style:min-row-height="2.4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min-row-height="2.447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60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</office:automatic-styles>
  <office:body>
    <office:text text:use-soft-page-breaks="true">
      <text:p text:style-name="P1">新北市中和區中和國民小學家長會</text:p>
      <text:p text:style-name="P2"><text:span text:style-name="T3"><text:s text:c="32"/></text:span><text:span text:style-name="T4"><text:s text:c="2"/></text:span><text:span text:style-name="T5"><text:s text:c="2"/></text:span><text:span text:style-name="T6">會議提案單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連署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案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說明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建議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備註</text:p>
          </table:table-cell>
          <table:table-cell table:style-name="TableCell39">
            <text:p text:style-name="P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中和市中和國民小學學生家長會</dc:title>
    <dc:subject/>
    <meta:initial-creator>user</meta:initial-creator>
    <dc:creator>user</dc:creator>
    <meta:creation-date>2026-05-05T07:04:00Z</meta:creation-date>
    <dc:date>2026-05-05T07:04:00Z</dc:date>
    <meta:print-date>2011-09-20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